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7b0e" officeooo:paragraph-rsid="00007b0e"/>
    </style:style>
    <style:style style:name="P2" style:family="paragraph" style:parent-style-name="Standard">
      <style:text-properties fo:color="#c9211e" officeooo:rsid="00007b0e" officeooo:paragraph-rsid="00007b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éférences des photos, libres de droit, prises sur Pixabay:</text:p>
      <text:p text:style-name="P1"/>
      <text:p text:style-name="P1">banane: <text:a xlink:type="simple" xlink:href="https://pixabay.com/fr/photos/banane-fruit-jaune-1504956/" text:style-name="Internet_20_link" text:visited-style-name="Visited_20_Internet_20_Link">https://pixabay.com/fr/photos/banane-fruit-jaune-1504956/</text:a></text:p>
      <text:p text:style-name="P1">photographe: FotosLocos</text:p>
      <text:p text:style-name="P1">fraise:https://pixabay.com/fr/photos/fraise-baie-fruit-aliments-frais-1238295/</text:p>
      <text:p text:style-name="P1">photographe: shutterbug75</text:p>
      <text:p text:style-name="P1">cerises: https://pixabay.com/fr/photos/cerises-des-fruits-aliments-371233/</text:p>
      <text:p text:style-name="P1">photographe: lucthe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2-02-20T21:53:59.670000000</dc:date>
    <meta:editing-duration>PT6M20S</meta:editing-duration>
    <meta:editing-cycles>1</meta:editing-cycles>
    <meta:document-statistic meta:table-count="0" meta:image-count="0" meta:object-count="0" meta:page-count="1" meta:paragraph-count="7" meta:word-count="20" meta:character-count="344" meta:non-whitespace-character-count="331"/>
  </office:meta>
</office:document-meta>
</file>