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 Sans" svg:font-family="'Open Sans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ad7d" officeooo:paragraph-rsid="0000ad7d"/>
    </style:style>
    <style:style style:name="P2" style:family="paragraph" style:parent-style-name="Standard">
      <style:text-properties officeooo:rsid="0001e73d" officeooo:paragraph-rsid="0001e73d"/>
    </style:style>
    <style:style style:name="P3" style:family="paragraph" style:parent-style-name="Heading_20_1">
      <style:text-properties fo:font-variant="normal" fo:text-transform="none" fo:color="#ffffff" style:font-name="Open Sans" fo:font-size="19.2000007629395pt" fo:letter-spacing="normal" fo:font-style="normal" fo:font-weight="bold" officeooo:rsid="0000ad7d" officeooo:paragraph-rsid="0000ad7d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ffffff" style:font-name="Open Sans" fo:font-size="19.2000007629395pt" fo:letter-spacing="normal" fo:font-style="normal" fo:font-weight="bold" officeooo:paragraph-rsid="0000ad7d"/>
    </style:style>
    <style:style style:name="T1" style:family="text">
      <style:text-properties officeooo:rsid="0004f6d2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4f6d2" style:font-weight-asian="normal" style:font-weight-complex="normal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Times New Roman" fo:font-weight="normal" officeooo:rsid="0004f6d2" style:font-weight-asian="normal" style:font-weight-complex="normal"/>
    </style:style>
    <style:style style:name="T6" style:family="text">
      <style:text-properties fo:color="#333333" style:font-name="Times New Roman" fo:font-weight="normal" style:font-weight-asian="normal" style:font-weight-complex="normal"/>
    </style:style>
    <style:style style:name="T7" style:family="text">
      <style:text-properties fo:color="#333333" style:font-name="Times New Roman" fo:font-weight="normal" officeooo:rsid="0004f6d2" style:font-weight-asian="normal" style:font-weight-complex="normal"/>
    </style:style>
    <style:style style:name="T8" style:family="text">
      <style:text-properties fo:color="#333333" style:font-name="Times New Roman" fo:font-size="14pt" fo:font-weight="normal" officeooo:rsid="0004f6d2" style:font-size-asian="14pt" style:font-weight-asian="normal" style:font-size-complex="14pt" style:font-weight-complex="normal"/>
    </style:style>
    <style:style style:name="T9" style:family="text">
      <style:text-properties fo:color="#333333" style:font-name="Times New Roman" fo:font-size="13pt" fo:font-weight="normal" officeooo:rsid="0004f6d2" style:font-size-asian="13pt" style:font-weight-asian="normal" style:font-size-complex="13pt" style:font-weight-complex="normal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9">Références pour les photos ayant servi à réaliser les photomontages “quilles”: </text:span>/fr/photos/bowling-blanc-plastique-2061294/plastique-2061294/Alexas_Fotos</text:p>
      <text:p text:style-name="P1"><text:a xlink:type="simple" xlink:href="https://pixabay.com/fr/vectors/bowling-sports-dix-quilles-broches-148687/" text:style-name="Internet_20_link" text:visited-style-name="Visited_20_Internet_20_Link">https://pixabay.com/fr/vectors/bowling-sports-dix-quilles-broches-148687/</text:a> </text:p>
      <text:p text:style-name="P1"/>
      <text:p text:style-name="P1">photographe: OpenClipart-Vectors</text:p>
      <text:p text:style-name="P1"/>
      <text:p text:style-name="P2">plancher: <text:a xlink:type="simple" xlink:href="https://pixabay.com/fr/photos/l-espace-vide-plancher-de-bois-3197610/" text:style-name="Internet_20_link" text:visited-style-name="Visited_20_Internet_20_Link">https://pixabay.com/fr/photos/l-espace-vide-plancher-de-bois-3197610/</text:a></text:p>
      <text:p text:style-name="P2">(photographe: DarkmoonArt_de)</text:p>
      <text:p text:style-name="P2"/>
      <text:h text:style-name="P3" text:outline-level="1">t-Vectors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 Sans" svg:font-family="'Open Sans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1-03-14T22:06:49.324000000</dc:date>
    <meta:editing-duration>PT8M37S</meta:editing-duration>
    <meta:editing-cycles>6</meta:editing-cycles>
    <meta:document-statistic meta:table-count="0" meta:image-count="0" meta:object-count="0" meta:page-count="1" meta:paragraph-count="6" meta:word-count="20" meta:character-count="375" meta:non-whitespace-character-count="360"/>
  </office:meta>
</office:document-meta>
</file>