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5d28" officeooo:paragraph-rsid="00015d28"/>
    </style:style>
    <style:style style:name="P2" style:family="paragraph" style:parent-style-name="Standard">
      <style:text-properties officeooo:rsid="00020ea2" officeooo:paragraph-rsid="00020ea2"/>
    </style:style>
    <style:style style:name="P3" style:family="paragraph" style:parent-style-name="Standard">
      <style:text-properties officeooo:rsid="0002132a" officeooo:paragraph-rsid="0002132a"/>
    </style:style>
    <style:style style:name="P4" style:family="paragraph" style:parent-style-name="Standard">
      <style:text-properties officeooo:rsid="0002ad1b" officeooo:paragraph-rsid="0002ad1b"/>
    </style:style>
    <style:style style:name="P5" style:family="paragraph" style:parent-style-name="Standard">
      <style:text-properties officeooo:rsid="00015d28" officeooo:paragraph-rsid="00015d28"/>
    </style:style>
    <style:style style:name="P6" style:family="paragraph" style:parent-style-name="Standard">
      <style:paragraph-properties fo:text-align="center" style:justify-single-word="false"/>
      <style:text-properties officeooo:rsid="000690fb" officeooo:paragraph-rsid="000690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éférences des photos utilisées pour les photomontages “poissons et baleine”:</text:p>
      <text:p text:style-name="P6"/>
      <text:p text:style-name="P1"/>
      <text:p text:style-name="P1">Fond de mer: <text:a xlink:type="simple" xlink:href="https://pixabay.com/fr/photos/mer-océan-l-eau-3255634" text:style-name="Internet_20_link" text:visited-style-name="Visited_20_Internet_20_Link">https://pixabay.com/fr/photos/mer-oc%C3%A9an-l-eau-3255634</text:a></text:p>
      <text:p text:style-name="P1">(photog: stitched heart designs)</text:p>
      <text:p text:style-name="P1"/>
      <text:p text:style-name="P2">poisson jaune: <text:a xlink:type="simple" xlink:href="https://pixabay.com/fr/photos/lemon-doktorfisch-doktorfisch-citron-793384/" text:style-name="Internet_20_link" text:visited-style-name="Visited_20_Internet_20_Link">https://pixabay.com/fr/photos/lemon-doktorfisch-doktorfisch-citron-793384/</text:a></text:p>
      <text:p text:style-name="P2">photog; Efraimstochter </text:p>
      <text:p text:style-name="P3"/>
      <text:p text:style-name="P3"><text:a xlink:type="simple" xlink:href="https://pixabay.com/fr/illustrations/rorqual-à-bosse-baleine-poissons-3989768/" text:style-name="Internet_20_link" text:visited-style-name="Visited_20_Internet_20_Link">https://pixabay.com/fr/illustrations/rorqual-%C3%A0-bosse-baleine-poissons-3989768/</text:a></text:p>
      <text:p text:style-name="P4">photog: Jazella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3-14T21:22:34.316000000</dc:date>
    <meta:editing-duration>PT13M26S</meta:editing-duration>
    <meta:editing-cycles>5</meta:editing-cycles>
    <meta:document-statistic meta:table-count="0" meta:image-count="0" meta:object-count="0" meta:page-count="1" meta:paragraph-count="7" meta:word-count="26" meta:character-count="390" meta:non-whitespace-character-count="370"/>
  </office:meta>
</office:document-meta>
</file>